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4.0034in" style:use-optimal-column-width="false"/>
    </style:style>
    <style:style style:name="TableColumn12" style:family="table-column">
      <style:table-column-properties style:column-width="2.2152in" style:use-optimal-column-width="false"/>
    </style:style>
    <style:style style:name="Table9" style:family="table">
      <style:table-properties style:width="6.67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</style:style>
    <style:style style:name="P188" style:parent-style-name="Normalny" style:family="paragraph">
      <style:text-properties text:display="none"/>
    </style:style>
    <style:style style:name="TableColumn190" style:family="table-column">
      <style:table-column-properties style:column-width="0.4576in" style:use-optimal-column-width="false"/>
    </style:style>
    <style:style style:name="TableColumn191" style:family="table-column">
      <style:table-column-properties style:column-width="4.0034in" style:use-optimal-column-width="false"/>
    </style:style>
    <style:style style:name="TableColumn192" style:family="table-column">
      <style:table-column-properties style:column-width="2.2159in" style:use-optimal-column-width="false"/>
    </style:style>
    <style:style style:name="Table189" style:family="table">
      <style:table-properties style:width="6.677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P200" style:parent-style-name="Normalny" style:family="paragraph">
      <style:text-properties text:display="none"/>
    </style:style>
    <style:style style:name="P201" style:parent-style-name="Normalny" style:family="paragraph">
      <style:text-properties text:display="none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109"/>Dnia ….....................................</text:p>
      <text:p text:style-name="P2"/>
      <text:p text:style-name="P3">__________________________________________</text:p>
      <text:p text:style-name="P4"><text:s text:c="19"/>(Imię i nazwisko )</text:p>
      <text:p text:style-name="Standard"/>
      <text:p text:style-name="Standard">___________________________________</text:p>
      <text:p text:style-name="Standard"><text:s text:c="22"/>(<text:s/><text:span text:style-name="T5">Adres)</text:span></text:p>
      <text:p text:style-name="P6"/>
      <text:p text:style-name="P7">ZESTAWIENIE <text:s/>FAKTUR</text:p>
      <text:p text:style-name="P8">za okres od dn.01.02.2020 do dn. 31.07.2020<text:bookmark-start text:name="_GoBack"/><text:bookmark-end text:name="_GoBack"/><text:s/>r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umer faktury</text:p>
          </table:table-cell>
          <table:table-cell table:style-name="TableCell18">
            <text:p text:style-name="P19">Data sprzedaży (zakupu) ON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2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>…............................................................................................</text:p>
      <text:p text:style-name="P206"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 </meta:initial-creator>
    <dc:creator>Ewa Wójciuk</dc:creator>
    <meta:creation-date>2012-08-01T09:04:00Z</meta:creation-date>
    <dc:date>2020-07-02T09:32:00Z</dc:date>
    <meta:print-date>2020-07-02T09:31:00Z</meta:print-date>
    <meta:template xlink:href="Normal" xlink:type="simple"/>
    <meta:editing-cycles>15</meta:editing-cycles>
    <meta:editing-duration>PT20160S</meta:editing-duration>
    <meta:document-statistic meta:page-count="1" meta:paragraph-count="1" meta:word-count="95" meta:character-count="666" meta:row-count="4" meta:non-whitespace-character-count="572"/>
  </office:meta>
</office:document-meta>
</file>